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3ef10" officeooo:paragraph-rsid="0013ef10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bd1b" officeooo:paragraph-rsid="0017bd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ef10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3ef10"/>
    </style:style>
    <style:style style:name="T6" style:family="text">
      <style:text-properties officeooo:rsid="001547d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6">La Comisión de Educación, Ciencia, Tecnología e Innovación ha considerado el Proyecto de Comunicación <text:span text:style-name="T2">Nº </text:span><text:span text:style-name="T3">40124 – CD – Somos Vida y Familia, </text:span>de l<text:span text:style-name="T5">os </text:span>diputado<text:span text:style-name="T5">s Armas Belavi y Mayoraz</text:span>, por el cual <text:span text:style-name="T5">solicita a través del organismo que corresponda disponga informar la asistencia de alumnos en los niveles primario y secundario de educación a las clases virtuales por sus docentes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4">PROYECTO DE COMUNICACIÓN</text:p>
      <text:p text:style-name="P7">La Cámara de Diputados de la Provincia vería con agrado que el Poder Ejecutivo, a través del organismo que corresponda, informe:</text:p>
      <text:p text:style-name="P7">a) asistencia de los alumnos en los niveles primario y secundario de educación a las clases virtuales impartidas por sus docentes;</text:p>
      <text:p text:style-name="P7">b) acciones destinadas a prevenir la deserción escolar desde la declaración de APSO (aislamiento preventivo, social y obligatorio), <text:s/>e; </text:p>
      <text:p text:style-name="P7">c) índices de deserción escolar desde la declaración del Aislamiento <text:span text:style-name="T6">P</text:span>reventivo, <text:span text:style-name="T6">S</text:span>ocial y <text:span text:style-name="T6">O</text:span>bligatorio.</text:p>
      <text:p text:style-name="P5"/>
      <text:p text:style-name="P3">Sala de <text:span text:style-name="T1">la Comisión por Zoom, 21 de octubre de 2020. </text:span></text:p>
      <text:p text:style-name="P10">Firmantes: Diputados Balagué, Di Stefano, Donnet, Hynes, Peralta, Argañaraz, Boscarol y González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21T13:29:00.460779400</dc:date>
    <meta:editing-cycles>51</meta:editing-cycles>
    <meta:editing-duration>PT1H19M16S</meta:editing-duration>
    <meta:generator>LibreOffice/6.0.7.3$Linux_X86_64 LibreOffice_project/00m0$Build-3</meta:generator>
    <meta:document-statistic meta:table-count="0" meta:image-count="1" meta:object-count="0" meta:page-count="1" meta:paragraph-count="11" meta:word-count="216" meta:character-count="1407" meta:non-whitespace-character-count="1193"/>
  </office:meta>
</office:document-meta>
</file>